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Teunenmijns 2, 1251 TG, het plaatsen van een dakkapel aan de voorzijde en het plaats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eunenmijns      2, 1251 TG, het plaatsen van een dakkapel aan de voorzijde en het plaatsen      van een dakkapel aan de achterzijde van de woning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 kunt u op      afspraak inzien bij de balie Vergunningen in het kantoor van de BEL      Combinatie in Eemnes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21167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67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67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Teunenmijns 2, 1251 TG, het plaatsen van een dakkapel aan de voorzijde en het plaatsen van een dakkapel aan de achterzijd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167</meta:user-defined>
    <meta:user-defined meta:name="OVERHEIDop.GmbID/DC.identifier">gmb-2019-1211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TG 2</meta:user-defined>
    <meta:user-defined meta:name="OVERHEIDop.woonplaats">Laren</meta:user-defined>
    <meta:user-defined meta:name="OVERHEIDop.straatnaam">Teunenmijns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483 473186</meta:user-defined>
    <meta:user-defined meta:name="OVERHEIDop.versieInformatie"/>
  </office:meta>
</office:document-meta>
</file>