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2030 Den Bogerd (K sectie E 5029) te Udenhout, nieuw bouwen van een woning, 10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030 - I - Den Bogerd (K sectie E 5029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164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6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6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9-02030 Den Bogerd (K sectie E 5029) te Udenhout, nieuw bouwen van een woning, 10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164</meta:user-defined>
    <meta:user-defined meta:name="OVERHEIDop.GmbID/DC.identifier">gmb-2019-121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SB 23</meta:user-defined>
    <meta:user-defined meta:name="OVERHEIDop.woonplaats">Udenhout</meta:user-defined>
    <meta:user-defined meta:name="OVERHEIDop.straatnaam">Voorste wei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770 402785</meta:user-defined>
    <meta:user-defined meta:name="OVERHEIDop.versieInformatie"/>
  </office:meta>
</office:document-meta>
</file>