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men, plaatsen glasvezelhuisje Kortenaerstraat 14 (zaaknummer: Z2019-000075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naerstraat 14 </text:span>
            <text:span text:style-name="nadrukvet">– </text:span>ontvangen 9 mei 2019 voor het kappen van 6 bomen voor het plaatsen van een glasvezelhuisje voor de aanleg van glasvez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16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6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6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 bomen, plaatsen glasvezelhuisje Kortenaerstraat 14 (zaaknummer: Z2019-000075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60</meta:user-defined>
    <meta:user-defined meta:name="OVERHEIDop.GmbID/DC.identifier">gmb-2019-12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X 14</meta:user-defined>
    <meta:user-defined meta:name="OVERHEIDop.woonplaats">Zwolle</meta:user-defined>
    <meta:user-defined meta:name="OVERHEIDop.straatnaam">Kortena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66 502949</meta:user-defined>
    <meta:user-defined meta:name="OVERHEIDop.versieInformatie"/>
  </office:meta>
</office:document-meta>
</file>