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Heetveldestraat 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ei 2019 met zaaknummer<text:span text:style-name="nadrukvet"> M-SLM190188 </text:span>voor het verwijderen van asbestplaten (dak schuurtje) op de locatie <text:span text:style-name="nadrukvet">van Heetveldestraat 9 in Zaamslag</text:span>.</text:p>
            <text:p text:style-name="common-al">De sloopmelding is op 15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1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an Heetveldestraat 9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157</meta:user-defined>
    <meta:user-defined meta:name="OVERHEIDop.GmbID/DC.identifier">gmb-2019-121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A 3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450.98 370360.45</meta:user-defined>
    <meta:user-defined meta:name="OVERHEIDop.versieInformatie"/>
  </office:meta>
</office:document-meta>
</file>