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hn F. Kennedylaan 36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mei 2019 een besluit genomen op de aanvraag omgevingsvergunning voor het uitbreiden van de woning op de locatie John F. Kennedylaan 36 te Panningen. De aanvraag is geregistreerd onder zaaknummer 1408466.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14 me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me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115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5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5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n F. Kennedylaan 36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156</meta:user-defined>
    <meta:user-defined meta:name="OVERHEIDop.GmbID/DC.identifier">gmb-2019-121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853.29 370860.48</meta:user-defined>
    <meta:user-defined meta:name="OVERHEIDop.versieInformatie"/>
  </office:meta>
</office:document-meta>
</file>