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 Karselaan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8257</text:span>
          </text:p>
            <text:p text:style-name="common-al">Gemeente Amstelveen heeft op 15 mei 2019 een besluit genomen op de aanvraag omgevingsvergunning voor het verwijderen van dragende wand en aanbrengen portaal op de begane grond. De locatie is Oude Karselaan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15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5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5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Oude Karselaan 25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54</meta:user-defined>
    <meta:user-defined meta:name="OVERHEIDop.GmbID/DC.identifier">gmb-2019-121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CM 2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061.03 480497.24</meta:user-defined>
    <meta:user-defined meta:name="OVERHEIDop.versieInformatie"/>
  </office:meta>
</office:document-meta>
</file>