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buiten behandeling stellen - OLO 4306005 - Heerbaan 242 te Millingen aan de Rij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buiten behandeling stellen, waarbij de reguliere voorbereidingsprocedure van toepassing is:</text:p>
            <text:p text:style-name="common-al"/>
            <text:p text:style-name="tussenkopcur">Voor : plaatsen van een tijdelijke woonunit en opslagruimte tijdens de verbouwing</text:p>
            <text:p text:style-name="tussenkopcur">Locatie : Heerbaan 242 te Millingen aan de Rijn</text:p>
            <text:p text:style-name="tussenkopcur">Datum besluit : 15 mei 2019</text:p>
            <text:p text:style-name="tussenkopcur">Datum verzending : 15 mei 2019</text:p>
            <text:p text:style-name="tussenkopcur">Zaaknummer ODRN: W.Z19.103254.01</text:p>
            <text:p text:style-name="common-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common-al"/>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common-al"/>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1152</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152</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152</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omgevingsvergunning buiten behandeling stellen - OLO 4306005 - Heerbaan 242 te Millingen aan de Rij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152</meta:user-defined>
    <meta:user-defined meta:name="OVERHEIDop.GmbID/DC.identifier">gmb-2019-12115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EX 242</meta:user-defined>
    <meta:user-defined meta:name="OVERHEIDop.woonplaats">Millingen aan de Rijn</meta:user-defined>
    <meta:user-defined meta:name="OVERHEIDop.straatnaam">Heerb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9823 431193</meta:user-defined>
    <meta:user-defined meta:name="OVERHEIDop.versieInformatie"/>
  </office:meta>
</office:document-meta>
</file>