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evenementenvergunning, Surplus Welzij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urplus Welzijn in Terheijden een vergunning is verleend voor het organiseren van het evenement “Finale Street League Drimmelen” op woensdag 29 mei 2019 van 16.00 uur tot 21.30 uur in het Park naast het gemeentehuis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evenementenvergunning, Surplus Welzij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51</meta:user-defined>
    <meta:user-defined meta:name="OVERHEIDop.GmbID/DC.identifier">gmb-2019-121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 1</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