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anne </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Vergunning APV voor buurtfeest/BBQ op 31 augustus 2019op locatie parkeerplaats to Wanne 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15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Wan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50</meta:user-defined>
    <meta:user-defined meta:name="OVERHEIDop.GmbID/DC.identifier">gmb-2019-12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HD 1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606 487111</meta:user-defined>
    <meta:user-defined meta:name="OVERHEIDop.versieInformatie"/>
  </office:meta>
</office:document-meta>
</file>