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83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069</text:span>
          </text:p>
            <text:p text:style-name="common-al">Gemeente Aalsmeer heeft op 14 mei 2019 een aanvraag omgevingsvergunning ontvangen voor het dichtzetten van een doorgang op de begane grond. De locatie is Aalsmeerderweg 283 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14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4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4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Aalsmeerderweg 283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48</meta:user-defined>
    <meta:user-defined meta:name="OVERHEIDop.GmbID/DC.identifier">gmb-2019-121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N 28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60.21 477139.92</meta:user-defined>
    <meta:user-defined meta:name="OVERHEIDop.versieInformatie"/>
  </office:meta>
</office:document-meta>
</file>