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oeterbeek 2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19 een sloopmelding ontvangen en geaccepteerd voor het slopen van een garage op locatie Soeterbeek 26 te Baarlo. De melding is geregistreerd onder zaaknummer 142706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14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4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oeterbeek 26 te B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46</meta:user-defined>
    <meta:user-defined meta:name="OVERHEIDop.GmbID/DC.identifier">gmb-2019-121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H 2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432.87 372423.25</meta:user-defined>
    <meta:user-defined meta:name="OVERHEIDop.versieInformatie"/>
  </office:meta>
</office:document-meta>
</file>