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prichten van een garage Dorpsstraat 29 in Kommerzijl</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5 mei 2019 een besluit genomen op de aanvraag met zaaknummer Z201900348 voor het oprichten van een garage op locatie Dorpsstraat 29 in Kommerzijl.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16 mei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1145</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145</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145</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prichten van een garage Dorpsstraat 29 in Kommerzij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145</meta:user-defined>
    <meta:user-defined meta:name="OVERHEIDop.GmbID/DC.identifier">gmb-2019-1211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81PA 29</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17445 589232</meta:user-defined>
    <meta:user-defined meta:name="OVERHEIDop.versieInformatie"/>
  </office:meta>
</office:document-meta>
</file>