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een proeverij van lokale producten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17 mei 2019</text:p>
            <text:p text:style-name="common-al">Locatie: paviljoen Buiten, Singel 40a in Odijk</text:p>
            <text:p text:style-name="common-al">Datum en tijdstip evenement: 1 juni 2019 van 10:00 uur tot 17:00 uur</text:p>
            <text:p text:style-name="common-al">Zaaknummer: 672912</text:p>
            <text:p text:style-name="common-al">Bestuursorgaan: college van burgemeester en wethouders</text:p>
            <text:p text:style-name="common-al">Datum akkoordmelding: 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21144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44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44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koord melding klein evenement APV, voor het houden van een proeverij van lokale producten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144</meta:user-defined>
    <meta:user-defined meta:name="OVERHEIDop.GmbID/DC.identifier">gmb-2019-12114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NZ 40a</meta:user-defined>
    <meta:user-defined meta:name="OVERHEIDop.woonplaats">Odijk</meta:user-defined>
    <meta:user-defined meta:name="OVERHEIDop.straatnaam">Singel</meta:user-defined>
    <meta:user-defined meta:name="OVERHEIDgvop.Informatietype/DC.type">Beschikkingen | afhandelin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662 452089</meta:user-defined>
    <meta:user-defined meta:name="OVERHEIDop.versieInformatie"/>
  </office:meta>
</office:document-meta>
</file>