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64 b, 1251 HL, het plaatsen van een toegangspoort e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64 b, 1251 HL, het plaatsen van een      toegangspoort en een erfafscheiding, ingekomen 10 me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kunt u op      afspraak inzien bij de balie Vergunningen in het kantoor van de BEL      Combinatie in Eemnes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114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4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4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64 b, 1251 HL, het plaatsen van een toegangspoort e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43</meta:user-defined>
    <meta:user-defined meta:name="OVERHEIDop.GmbID/DC.identifier">gmb-2019-121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L 64</meta:user-defined>
    <meta:user-defined meta:name="OVERHEIDop.woonplaats">Lare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04 475024</meta:user-defined>
    <meta:user-defined meta:name="OVERHEIDop.versieInformatie"/>
  </office:meta>
</office:document-meta>
</file>