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evenementenvergunning, Beachclub Puur, Drimm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vergunning is verleend voor het houden van het evenement “Pinksterfair” op maandag 10 juni 2019 van 12.00 uur tot 17.00 uur bij Beachclub Puur aan de Marinaweg 50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4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4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evenementenvergunning, Beachclub Puu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42</meta:user-defined>
    <meta:user-defined meta:name="OVERHEIDop.GmbID/DC.identifier">gmb-2019-1211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