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llinglaan 33 Voorbur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aanvraag: 14 januari 2019</text:p>
            <text:p text:style-name="common-al">Kenmerk: 501066</text:p>
            <text:p text:style-name="last-al">Omschrijving: het plaatsen van een dakkapel in het zijdakvlak en achterdakvlak van de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114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ellinglaan 33 Voorburg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114</meta:user-defined>
    <meta:user-defined meta:name="OVERHEIDop.GmbID/DC.identifier">gmb-2019-12114</meta:user-defined>
    <meta:user-defined meta:name="OVERHEID.TaxonomieBeleidsagenda/OVERHEID.category">Ruimte en infrastructuur | Organisatie en beleid</meta:user-defined>
    <meta:user-defined meta:name="OVERHEIDop.referentienummer">501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VD 33</meta:user-defined>
    <meta:user-defined meta:name="OVERHEIDop.woonplaats">Voorburg</meta:user-defined>
    <meta:user-defined meta:name="OVERHEIDop.straatnaam">Schelling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041 454445</meta:user-defined>
    <meta:user-defined meta:name="OVERHEIDop.versieInformatie"/>
  </office:meta>
</office:document-meta>
</file>