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luizendijk 1</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Vergunning APV voor AgriFair 2019 van 14 tot en met 17 augustus 2019 op locatie Sluizendijk 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1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Sluizendij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9</meta:user-defined>
    <meta:user-defined meta:name="OVERHEIDop.GmbID/DC.identifier">gmb-2019-12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869.83 482605.82</meta:user-defined>
    <meta:user-defined meta:name="OVERHEIDop.versieInformatie"/>
  </office:meta>
</office:document-meta>
</file>