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Stationsstraat </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Vergunning APV voor een braderie op 5 juli 2019 op locatie Stationsstraat 15 t/m 21 in Wierden.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113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3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3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Stations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33</meta:user-defined>
    <meta:user-defined meta:name="OVERHEIDop.GmbID/DC.identifier">gmb-2019-121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058 486467</meta:user-defined>
    <meta:user-defined meta:name="OVERHEIDop.versieInformatie"/>
  </office:meta>
</office:document-meta>
</file>