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6, 1251 AT, het slopen van een overkapping in een beschermd stad- 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Moesweg 6, 1251 AT, het slopen van een      overkapping in een beschermd stad- en dorpsgezicht, ingekomen op 2 mei     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13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y Moesweg 6, 1251 AT, het slopen van een overkapping in een beschermd stad- en dorpsge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32</meta:user-defined>
    <meta:user-defined meta:name="OVERHEIDop.GmbID/DC.identifier">gmb-2019-121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T 6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98 474752</meta:user-defined>
    <meta:user-defined meta:name="OVERHEIDop.versieInformatie"/>
  </office:meta>
</office:document-meta>
</file>