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Stationsweg 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317 </text:span>
          </text:p>
            <text:p text:style-name="common-al">Gemeente Aalsmeer heeft op 15 mei 2019 een ontwerpbesluit genomen op de aanvraag omgevingsvergunning voor het slopen van bestaande pand en het oprichten van een winkel op de begane grond. De locatie is Stationsweg 4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24 mei 2019.</text:p>
            <text:p text:style-name="common-al">
            <text:span text:style-name="nadrukvet">Zienswijze</text:span>
          </text:p>
            <text:p text:style-name="common-al">U kunt een zienswijze kenbaar maken bij het college van burgemeester en wethouders van Aalsmeer. Hoe u dat doet,leest u opaalsmeer.nl/zienswijze.</text:p>
            <text:p text:style-name="last-al">De termijn voor het indienen van een zienswijze start op 24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13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 Stationsweg 4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30</meta:user-defined>
    <meta:user-defined meta:name="OVERHEIDop.GmbID/DC.identifier">gmb-2019-12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G 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428.16 475591.81</meta:user-defined>
    <meta:user-defined meta:name="OVERHEIDop.versieInformatie"/>
  </office:meta>
</office:document-meta>
</file>