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Vergunning APV voor het organiseren van Sunte Marten op 1,2 en 4 november 2019op locatie centrum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12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Centrum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25</meta:user-defined>
    <meta:user-defined meta:name="OVERHEIDop.GmbID/DC.identifier">gmb-2019-12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068 486422.7</meta:user-defined>
    <meta:user-defined meta:name="OVERHEIDop.versieInformatie"/>
  </office:meta>
</office:document-meta>
</file>