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21, 1251 XD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21, 1251 XD, het plaatsen van een      dakkapel, ingekomen op 8 mei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 kunt u op      afspraak inzien bij de balie Vergunningen in het kantoor van de BEL      Combinatie in Eemnes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112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2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2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21, 1251 XD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122</meta:user-defined>
    <meta:user-defined meta:name="OVERHEIDop.GmbID/DC.identifier">gmb-2019-1211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D 21</meta:user-defined>
    <meta:user-defined meta:name="OVERHEIDop.woonplaats">Laren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726 473638</meta:user-defined>
    <meta:user-defined meta:name="OVERHEIDop.versieInformatie"/>
  </office:meta>
</office:document-meta>
</file>