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09 ter hoogte van Akkrumstraat 51 (K sectie F 6064) te Tilburg, kappen van 1 boom, 10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09 - I - ter hoogte van Akkrumstraat 51 (K sectie F 606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11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1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1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2009 ter hoogte van Akkrumstraat 51 (K sectie F 6064) te Tilburg, kappen van 1 boom, 10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16</meta:user-defined>
    <meta:user-defined meta:name="OVERHEIDop.GmbID/DC.identifier">gmb-2019-121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CJ 51</meta:user-defined>
    <meta:user-defined meta:name="OVERHEIDop.woonplaats">Tilburg</meta:user-defined>
    <meta:user-defined meta:name="OVERHEIDop.straatnaam">Akkru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952 397833</meta:user-defined>
    <meta:user-defined meta:name="OVERHEIDop.versieInformatie"/>
  </office:meta>
</office:document-meta>
</file>