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0 ter hoogte van Akkrumstraat 12 (K sectie F 6064) te Tilburg, kappen van 1 boom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0 - I - ter hoogte van Akkrumstraat 12 (K sectie F 60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1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10 ter hoogte van Akkrumstraat 12 (K sectie F 6064) te Tilburg, kappen van 1 boom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15</meta:user-defined>
    <meta:user-defined meta:name="OVERHEIDop.GmbID/DC.identifier">gmb-2019-12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J 12</meta:user-defined>
    <meta:user-defined meta:name="OVERHEIDop.woonplaats">Tilburg</meta:user-defined>
    <meta:user-defined meta:name="OVERHEIDop.straatnaam">Akkr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91 397839</meta:user-defined>
    <meta:user-defined meta:name="OVERHEIDop.versieInformatie"/>
  </office:meta>
</office:document-meta>
</file>