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029 Gasthuisring 5 te Tilburg, verbouwen van een rijksmonument, 10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029 - I - Gasthuisring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1113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113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113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2029 Gasthuisring 5 te Tilburg, verbouwen van een rijksmonument, 10 me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113</meta:user-defined>
    <meta:user-defined meta:name="OVERHEIDop.GmbID/DC.identifier">gmb-2019-1211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DP 5</meta:user-defined>
    <meta:user-defined meta:name="OVERHEIDop.woonplaats">Tilburg</meta:user-defined>
    <meta:user-defined meta:name="OVERHEIDop.straatnaam">Gasthuisrin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32 397312</meta:user-defined>
    <meta:user-defined meta:name="OVERHEIDop.versieInformatie"/>
  </office:meta>
</office:document-meta>
</file>