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7-03128 Nieuwe Bosscheweg 92 (K sectie B 5546) te Tilburg, verbouwen van het pand, verzonden 14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Nieuwe </text:span>
            <text:span text:style-name="nadrukvet">Bosscheweg</text:span>
            <text:span text:style-name="nadrukvet"> 92 (K sectie B 5546) te Tilburg</text:span>
          </text:p>
            <text:p text:style-name="common-al">Burgemeester en Wethouders van gemeente Tilburg maakt bekend dat zij besluiten in het besluit Z-HZ_INT-2017-03128,verzonden op 14 mei 2019, de verleende vergunning op 24 oktober 2016  onder nummer Z-HZ_WABO-2016-03057 voor het verbouwen van het pand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90516 - Z-HZ_INT-2017-03128 - B - Nieuwe Bosscheweg 92 (K sectie B 5546)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110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0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0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7-03128 Nieuwe Bosscheweg 92 (K sectie B 5546) te Tilburg, verbouwen van het pand, verzonden 1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08</meta:user-defined>
    <meta:user-defined meta:name="OVERHEIDop.GmbID/DC.identifier">gmb-2019-121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7JN 92</meta:user-defined>
    <meta:user-defined meta:name="OVERHEIDop.woonplaats">Tilburg</meta:user-defined>
    <meta:user-defined meta:name="OVERHEIDop.straatnaam">Nieuwe Bossch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110 396777</meta:user-defined>
    <meta:user-defined meta:name="OVERHEIDop.versieInformatie"/>
  </office:meta>
</office:document-meta>
</file>