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In de Beeten, naast huisnummer 23 (sectie C 484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In de Beeten, naast huisnummer 23 (sectie C 4846) te Tegelen</text:span>
          </text:p>
            <text:p text:style-name="common-al">Voor het aanleggen van een inrit/uitweg</text:p>
            <text:p text:style-name="common-al">Verzonden op 15 mei 2019</text:p>
            <text:p text:style-name="common-al">Kenmerk 146110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10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0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0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In de Beeten, naast huisnummer 23 (sectie C 4846)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07</meta:user-defined>
    <meta:user-defined meta:name="OVERHEIDop.GmbID/DC.identifier">gmb-2019-121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NZ 101</meta:user-defined>
    <meta:user-defined meta:name="OVERHEID.PostcodeHuisnummer/OVERHEIDop.postcodeHuisnummer">5931NN 2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310.79 372833.91</meta:user-defined>
    <meta:user-defined meta:name="OVERHEID.EPSG28992/DC.spatial">207303.28 372861.92</meta:user-defined>
    <meta:user-defined meta:name="OVERHEIDop.versieInformatie"/>
  </office:meta>
</office:document-meta>
</file>