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TE MIDDELBURG: VERVALLEN MANSCHAP B IN VERGOEDINGENTABEL</text:p>
      <text:section text:name="regeling_id1-3-2" text:style-name="regeling">
        <text:section text:name="aanhef_id1-3-2-1" text:style-name="aanhef">
          <text:section text:name="preambule_id1-3-2-1-1" text:style-name="preambule">
            <text:p text:style-name="al"/>
            <text:p text:style-name="al"/>
            <text:p text:style-name="al">Burgemeester en wethouders van Middelburg maken bekend dat zij in de vergadering van 14 mei 2019 hebben besloten tot wijziging van de Arbeidsvoorwaardenregeling gemeente Middelburg (123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wijzigingen betreft het vervallen van de functie manschap B in de vergoedingentabel. Bij de gemeente Middelburg is geen brandweerpersoneel in dienst.</text:p>
            <text:p text:style-name="al"/>
            <text:p text:style-name="al">Het gaat om de volgende wijziging van de Arbeidsvoorwaardenregeling gemeente Middelburg per 1 januari 2018: </text:p>
            <text:p text:style-name="al"/>
            <text:p text:style-name="al">Artikel 19a:1 komt te luiden:</text:p>
          </text:section>
          <text:section text:name="artikel_id1-3-2-2-2" text:style-name="artikel">
            <text:p text:style-name="artikel_kop_titel"><text:span text:style-name="artikel_kop_label">Artikel</text:span> <text:span text:style-name="artikel_kop_nr">19a:1</text:span> </text:p>
            <text:p text:style-name="al">1          Dit hoofdstuk is van toepassing op de ambtenaar die bij de brandweer is aangesteld, als beroeps of vrijwilliger, in de functie van bevelvoerder en manschap, zoals vermeld in het Besluit personeel veiligheidsregio's.</text:p>
            <text:p text:style-name="al">2          Het college kan in aanvulling op het eerste lid andere functies bij de brandweer aanwijzen waarop dit hoofdstuk van toepassing is.</text:p>
            <text:p text:style-name="al"/>
          </text:section>
        </text:section>
        <text:section text:name="regeling-sluiting_id1-3-2-3" text:style-name="regeling-sluiting">
          <text:section text:name="ondertekening_id1-3-2-3-1">
            <text:p><text:span text:style-name="functie">Middelburg, 22 mei 2019</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11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MIDDELBURG: VERVALLEN MANSCHAP B IN VERGOEDINGENTAB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103</meta:user-defined>
    <meta:user-defined meta:name="OVERHEIDop.GmbID/DC.identifier">gmb-2019-121103</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5.1.1.2 t/m 25)</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5-23</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62_3</meta:user-defined>
    <meta:user-defined meta:name="OVERHEIDop.versieInformatie"/>
  </office:meta>
</office:document-meta>
</file>