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0 - 2019: evenementenvergunning, Restaurant Onze Kerk, Hoo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Restaurant Onze Kerk in Hooge Zwaluwe een vergunning is verleend voor het houden van het evenement “Gala VMBO Examenklas” op donderdag 23 mei 2019 van 19.30 uur tot 23.30 uur aan de Kerkdijk in Hooge Zwaluw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1102</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102</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102</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0 - 2019: evenementenvergunning, Restaurant Onze Kerk, Hooge Zwaluw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102</meta:user-defined>
    <meta:user-defined meta:name="OVERHEIDop.GmbID/DC.identifier">gmb-2019-121102</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meta:user-defined>
    <meta:user-defined meta:name="OVERHEIDop.woonplaats">Lage Zwaluwe</meta:user-defined>
    <meta:user-defined meta:name="OVERHEIDop.straatnaam">Kerk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808 413742</meta:user-defined>
    <meta:user-defined meta:name="OVERHEIDop.versieInformatie"/>
  </office:meta>
</office:document-meta>
</file>