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11 appartementen,Hoogstraat 66+68 en Nachtegaalstraat 71(zaaknummer Z2019-000075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gstraat 66+68 en Nachtegaalstraat 71 </text:span>
            <text:span text:style-name="nadrukvet">– </text:span>ontvangen 9 mei 2019 voor het realiseren van 11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09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11 appartementen,Hoogstraat 66+68 en Nachtegaalstraat 71(zaaknummer Z2019-000075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95</meta:user-defined>
    <meta:user-defined meta:name="OVERHEIDop.GmbID/DC.identifier">gmb-2019-12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B</meta:user-defined>
    <meta:user-defined meta:name="OVERHEIDop.woonplaats">Zwolle</meta:user-defined>
    <meta:user-defined meta:name="OVERHEIDop.straatnaam">Hoo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57 503081</meta:user-defined>
    <meta:user-defined meta:name="OVERHEIDop.versieInformatie"/>
  </office:meta>
</office:document-meta>
</file>