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Besluit lozen buiten inrichtingen, Hoogeboomstraat 1 in Eemne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melding Besluit lozen buiten inrichtingen, Hoogeboomstraat 1 in Eemnes</text:span>
          </text:p>
            <text:p text:style-name="common-al">Burgemeester en wethouders van de gemeente Eemnes hebben op 7 januari 2019 een melding Besluit lozen buiten inrichtingen ontvangen van Heijmans Huizen te Huizen. Het gaat om een melding van lozing van grondwater afkomstig van ontwatering aan de Hoogeboomstraat 1 in Eemnes en heeft zaakkenmerk Z-MLD-2019-0131.</text:p>
            <text:p text:style-name="common-al">Deze mededeling is ter informatie. Er geldt geen formele procedure om stukken in te zien, om in te spreken, of om een zienswijze, bezwaar of beroep in te dienen en om een voorlopige voorziening te vragen.</text:p>
            <text:p text:style-name="common-al"/>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21094</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094</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094</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melding Besluit lozen buiten inrichtingen, Hoogeboomstraat 1 in Eemne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1094</meta:user-defined>
    <meta:user-defined meta:name="OVERHEIDop.GmbID/DC.identifier">gmb-2019-12109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SE 1</meta:user-defined>
    <meta:user-defined meta:name="OVERHEIDop.woonplaats">Eemnes</meta:user-defined>
    <meta:user-defined meta:name="OVERHEIDop.straatnaam">Hoogeboomstraat</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6120 473083</meta:user-defined>
    <meta:user-defined meta:name="OVERHEIDop.versieInformatie"/>
  </office:meta>
</office:document-meta>
</file>