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twerpbesluit omgevingsvergunning, gedeeltelijk verbouwen van het pand      tot hotel, brandveilig gebruiken van het pand, Maastrichterlaan 23, vaa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1-02-2019 een aanvraag voor een omgevingsvergunning ontvangen voor:</text:p>
            <text:list text:style-name="id1-3-2-1-1-2">
              <text:list-item text:style-override="id1-3-2-1-1-2-1">
                <text:number>A.</text:number>
                <text:p text:style-name="al">het afwijken van de voorschriften van      het geldende bestemmingsplan “Kern Vaals”,</text:p>
              </text:list-item>
              <text:list-item text:style-override="id1-3-2-1-1-2-2">
                <text:number>B.</text:number>
                <text:p text:style-name="al">het gedeeltelijk verbouwen van het pand      tot hotel op het perceel Maastrichterlaan 23 te Vaals, kadastraal bekend      gemeente Vaals, sectie A, nummer 6343,</text:p>
              </text:list-item>
              <text:list-item text:style-override="id1-3-2-1-1-2-3">
                <text:number>C.</text:number>
                <text:p text:style-name="al">het brandveilig gebruiken van het pand      op het perceel Maastrichterlaan 23 te Vaals, kadastraal bekend gemeente      Vaals, sectie A, nummer 6343.</text:p>
              </text:list-item>
            </text:list>
            <text:p text:style-name="common-al"> </text:p>
            <text:p text:style-name="common-al">
            <text:span text:style-name="nadrukvet">Ontwerpbesluit</text:span> </text:p>
            <text:p text:style-name="common-al">Burgemeester en wethouders zijn voornemens om, gelet op artikel 2.1 en artikel 2.13 van de Wet algemene bepalingen omgevingsrecht de omgevingsvergunning te verlenen voor de volgende activiteit(en):</text:p>
            <text:list text:style-name="id1-3-2-1-1-6">
              <text:list-item text:style-override="id1-3-2-1-1-6-1">
                <text:number>A.</text:number>
                <text:p text:style-name="al">Handelen in strijd met regels      ruimtelijke ordening</text:p>
              </text:list-item>
              <text:list-item text:style-override="id1-3-2-1-1-6-2">
                <text:number>B.</text:number>
                <text:p text:style-name="al">Bouwen</text:p>
              </text:list-item>
              <text:list-item text:style-override="id1-3-2-1-1-6-3">
                <text:number>C.</text:number>
                <text:p text:style-name="al">Brandveilig gebruiken</text:p>
              </text:list-item>
            </text:list>
            <text:p text:style-name="common-al"> </text:p>
            <text:p text:style-name="common-al">
            <text:span text:style-name="nadrukvet">Inzage</text:span>
          </text:p>
            <text:p text:style-name="common-al">De ontwerp-omgevingsvergunning en de daarop betrekking hebbende stukken liggen in verband hiermee ter inzage vanaf <text:span text:style-name="nadrukvet">17 mei 2019 tot en met 28 juni 2019</text:span> bij de sector Ruimte van de gemeente Vaals.</text:p>
            <text:p text:style-name="common-al"/>
            <text:p text:style-name="common-al">
            <text:span text:style-name="nadrukvet">Zienswijzen</text:span>
          </text:p>
            <text:p text:style-name="last-al">Gedurende bovenvermelde termijn kan een ieder gemotiveerd zienswijzen naar voren brengen. Schriftelijke zienswijzen kunnen worden ingediend bij Burgemeester en Wethouders van Vaals, Postbus 450, 6290 AL Vaals. Na telefonische afspraak kunnen zienswijzen gedurende de inzagetermijn ook mondeling naar voren gebracht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109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edeeltelijk verbouwen van het pand      tot hotel, brandveilig gebruiken van het pand, Maastrichterlaan 23,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91</meta:user-defined>
    <meta:user-defined meta:name="OVERHEIDop.GmbID/DC.identifier">gmb-2019-12109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K 23</meta:user-defined>
    <meta:user-defined meta:name="OVERHEIDop.woonplaats">Vaals</meta:user-defined>
    <meta:user-defined meta:name="OVERHEIDop.straatnaam">Maastrichterlaan</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926 309245</meta:user-defined>
    <meta:user-defined meta:name="OVERHEIDop.versieInformatie"/>
  </office:meta>
</office:document-meta>
</file>