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Winterswijk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Verordening rechtspositie wethouders, raads- en commissieleden 2014 dient te worden herzien;</text:p>
            <text:p text:style-name="al"/>
            <text:p text:style-name="al">het ontwerp van de thans vast te stellen verordening gebaseerd is op de door de Vereniging van Nederlandse Gemeenten (VNG) gepubliceerde Model Verordening rechtspositie wethouders, raads- en commissieleden 2016, waarbij dezelfde indeling en artikelnummering is aangehouden;</text:p>
            <text:p text:style-name="al"/>
            <text:p text:style-name="al">gelezen het voorstel van het college van burgemeester en wethouders van 20 november 2018, nr. 165958;</text:p>
            <text:p text:style-name="al"/>
            <text:p text:style-name="al">gelet op de artikelen 95, eerste en tweede lid, 96, eerste en tweede lid, en 97, 99 en 147 van de Gemeentewet, de artikelen 22, eerste lid, 23, eerste lid, 27a, vijfde lid, van het Rechtspositiebesluit wethouders, en de artikelen 7a, vierde lid en 13, tweede lid van het Rechtspositiebesluit raads- en commissieleden;</text:p>
            <text:p text:style-name="al"/>
            <text:p text:style-name="al">gezien het advies van commissie Ruimte;</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rechtspositie wethouders, raads- en commissieleden gemeente Winterswijk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niet van toepassing)</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niet van toepassing)</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Het presidium beslist op de aanvraag op basis van bewijsstukken, overeenkomstig het tweede lid.</text:p>
                </text:list-item>
                <text:list-item text:style-override="id1-3-2-2-2-5-5">
                  <text:number>4.</text:number>
                  <text:p text:style-name="al">De aanvrager doet na afloop van de activiteit kort verslag aan het presidium.</text:p>
                </text:list-item>
              </text:list>
            </text:section>
            <text:section text:name="artikel_id1-3-2-2-2-6" text:style-name="artikel">
              <text:p text:style-name="artikel_kop_titel"><text:span text:style-name="artikel_kop_label">Artikel</text:span> <text:span text:style-name="artikel_kop_nr">6</text:span> Computer en internetverbinding</text:p>
              <text:p text:style-name="al">Op aanvraag ontvangen raads- en commissieleden voor de duur van hun raads- of commissielidmaatschap een vaste maandelijkse tegemoetkoming van € 10,00 netto voor de aanschaf of het gebruik van een eigen computer met bijbehoren en € 9,60 netto voor de aanleg- en abonnementskosten voor de internetverbinding voor de in dit artikel bedoelde computerapparatuur voor zover deze nodig is voor het uitoefenen van het raads- of commissielidmaatschap.</text:p>
            </text:section>
            <text:section text:name="artikel_id1-3-2-2-2-7" text:style-name="artikel">
              <text:p text:style-name="artikel_kop_titel"><text:span text:style-name="artikel_kop_label">Artikel</text:span> <text:span text:style-name="artikel_kop_nr">7</text:span> Collectieve verzekeringen</text:p>
              <text:p text:style-name="al">(niet van toepassing)</text:p>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niet van toepassing)</text:p>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5-3">
                  <text:number>2.</text:number>
                  <text:p text:style-name="al">Op aanvraag ontvangen wethouders voor de duur van hun wethouderschap € 9,60 netto per maand ter vergoeding van de aanleg- en abonnementskosten voor de internetverbinding voor de in dit artikel bedoelde computerapparatuur voor zover deze nodig is voor het uitoefenen van het wethouderschap.</text:p>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1.</text:number>
                  <text:p text:style-name="al">Wethouders aan wie op aanvraag communicatieapparatuur in bruikleen ter beschikking wordt gesteld, ondertekenen hiervoor een bruikleenovereenkomst met de gemeente.</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2 maanden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raads- en commissieleden 2014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 januari 2019.</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gemeente Winterswijk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0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e regeling is vastgelegd in het Rechtspositiebesluit wethouders en het Rechtspositiebesluit raads- en commissieleden. In de Regeling rechtspositie wethouders zijn de (onkosten)vergoedingen voor wethouders nog nader uitgewerkt.</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6">
            <text:list-item text:style-override="id1-3-2-4-6-1">
              <text:number>1.</text:number>
              <text:p text:style-name="al">de raadsvergoeding voor raadsleden, de commissievergoeding voor commissieleden en de bezoldiging van wethouders</text:p>
            </text:list-item>
            <text:list-item text:style-override="id1-3-2-4-6-2">
              <text:number>2.</text:number>
              <text:p text:style-name="al">de vaste maandelijkse netto onkostenvergoedingen voor raadsleden en wethouders;</text:p>
            </text:list-item>
            <text:list-item text:style-override="id1-3-2-4-6-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6-4">
              <text:number>4.</text:number>
              <text:p text:style-name="al">de toelage van het fractievoorzitterschap;</text:p>
            </text:list-item>
            <text:list-item text:style-override="id1-3-2-4-6-5">
              <text:number>5.</text:number>
              <text:p text:style-name="al">de compensatiemaatregelen voor raads- en commissieleden als zij een WW, BWOO of arbeidsongeschiktheidsuitkering (WIA / WAO) hebben;</text:p>
            </text:list-item>
            <text:list-item text:style-override="id1-3-2-4-6-6">
              <text:number>6.</text:number>
              <text:p text:style-name="al">de gevolgen bij overgang naar een lagere klasse in verband met vermindering van aantal inwoners;</text:p>
            </text:list-item>
            <text:list-item text:style-override="id1-3-2-4-6-7">
              <text:number>7.</text:number>
              <text:p text:style-name="al">de voorzieningen bij ziekte en dienstongeval;</text:p>
            </text:list-item>
            <text:list-item text:style-override="id1-3-2-4-6-8">
              <text:number>8.</text:number>
              <text:p text:style-name="al">de vergoeding voor de waarneming van het voorzitterschap van de gemeenteraad;</text:p>
            </text:list-item>
            <text:list-item text:style-override="id1-3-2-4-6-9">
              <text:number>9.</text:number>
              <text:p text:style-name="al">de voorzieningen bij tijdelijk ontslag wegens zwangerschap en bevalling of ziekte;</text:p>
            </text:list-item>
            <text:list-item text:style-override="id1-3-2-4-6-10">
              <text:number>10.</text:number>
              <text:p text:style-name="al">de tegemoetkoming in de ziektekosten;</text:p>
            </text:list-item>
            <text:list-item text:style-override="id1-3-2-4-6-11">
              <text:number>11.</text:number>
              <text:p text:style-name="al">de voorzieningen voor raads- en commissieleden en wethouders met een fysieke beperking;</text:p>
            </text:list-item>
            <text:list-item text:style-override="id1-3-2-4-6-12">
              <text:number>12.</text:number>
              <text:p text:style-name="al">de bezoldiging van de wethouders;</text:p>
            </text:list-item>
            <text:list-item text:style-override="id1-3-2-4-6-13">
              <text:number>13.</text:number>
              <text:p text:style-name="al">de fiscale gevolgen inkomstenbelasting voortvloeiend uit het gebruik van de dienstauto;</text:p>
            </text:list-item>
            <text:list-item text:style-override="id1-3-2-4-6-14">
              <text:number>14.</text:number>
              <text:p text:style-name="al">de voorzieningen in verband met bewaken en beveiligen;</text:p>
            </text:list-item>
            <text:list-item text:style-override="id1-3-2-4-6-15">
              <text:number>15.</text:number>
              <text:p text:style-name="al">de contributie voor beroepsverenigingen.</text:p>
            </text:list-item>
          </text:list>
          <text:p text:style-name="tussenkopvet">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text:p>
          <text:p text:style-name="tussenkopvet">De arbeidsverhoudinge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text:p>
          <text:p text:style-name="tussenkopvet">De loon- en inkomstenbelasting</text:p>
          <text:p text:style-name="tussenkopvet">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text:p>
          <text:p text:style-name="tussenkopvet">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text:p>
          <text:p text:style-name="tussenkopvet">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vet">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tussenkopvet">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text:p>
          <text:p text:style-name="tussenkopvetcur">ARTIKELGEWIJZE TOELICHTING</text:p>
          <text:p text:style-name="tussenkopvet">Artikel 1 Begripsbepalingen</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tussenkopvet">Artikel 2 Vergoeding voor de werkzaamheden van raadsleden</text:p>
          <text:p text:style-name="al">
          <text:span text:style-name="nadrukvet"> (<text:span text:style-name="nadrukcur">Niet van toepassing)</text:span></text:span>
        </text:p>
          <text:p text:style-name="al">
          <text:span text:style-name="nadrukcur">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Het bedrag van de vergoeding voor de werkzaamheden wordt geïndexeerd. Het wordt jaarlijks per 1 januari herzien aan de hand van het indexcijfer Cao lonen overheid. Hiervoor is in de gemeente geen nadere besluitvorming nodig.</text:span>
        </text:p>
          <text:p text:style-name="al"/>
          <text:p text:style-name="al">
          <text:span text:style-name="nadrukcur">Raadsleden die een WAO of WIA-uitkering ontvangen, kunnen verzoeken hun raadsvergoeding te verlagen. Daardoor kan het nadeel van indeling in een lagere arbeidsongeschiktheidsklasse worden voorkomen. </text:span>
          <text:span text:style-name="nadrukcur">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span>
        </text:p>
          <text:p text:style-name="tussenkopvet">Artikel 3 Vergoeding voor het bijwonen van commissievergaderingen</text:p>
          <text:p text:style-name="al">
          <text:span text:style-name="nadrukvet">
            <text:span text:style-name="nadrukcur">(Niet van toepassing)</text:span>
          </text:span>
        </text:p>
          <text:p text:style-name="al">
          <text:span text:style-name="nadrukcur">De hoogte van het presentiegeld voor leden van gemeentelijke commissies die zijn ingesteld op basis van artikel 82 t/m 84 Gemeentewet zijn imperatief bepaald op een vast bedrag per inwonersklasse (zie tabel IV van het Rechtspositiebesluit Raads- en commissieleden).</text:span>
          <text:span text:style-name="nadrukcur">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span>
        </text:p>
          <text:p text:style-name="al"/>
          <text:p text:style-name="al">
          <text:span text:style-name="nadrukcur">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span>
        </text:p>
          <text:p text:style-name="tussenkopvet">Artikel 4 Reis- en verblijfkosten raads- en commissieleden</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vet">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Nota bene: Voor de wethouders is in artikel 28b Rechtspositiebesluit wethouders de vergoeding van scholingskosten geregeld. Volgens dit artikel dient het college van burgemeester en wethouders zelfstandig een nadere regeling vast te stellen voor scholingskosten.</text:span>
        </text:p>
          <text:p text:style-name="tussenkopvet">Artikelen 6 en 12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 Omdat de wethouders apparatuur in bruikleen krijgen ontvangen zij geen tegemoetkoming voor de aanschaf.</text:p>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text:p>
          <text:p text:style-name="al"/>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tussenkopvet">[<text:span text:style-name="nadrukcur">Artikel 7 Collectieve verzekering</text:span></text:p>
          <text:p text:style-name="al">
          <text:span text:style-name="nadrukvet">
            <text:span text:style-name="nadrukcur">(Niet van toepassing)</text:span>
          </text:span>
        </text:p>
          <text:p text:style-name="al">
          <text:span text:style-name="nadrukcur">Op initiatief van de gemeenteraad heeft het college van burgemeester en wethouders de taak één of meer collectieve verzekeringen af te sluiten voor haar raadsleden ten behoeve van de pensioenopbouw, invaliditeits- en/of overlijdensrisico. Artikel 10 van het Rechtspositiebesluit raads- en commissieleden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text:span>]</text:p>
          <text:p text:style-name="tussenkopvet">Artikelen 8 en 15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text:p>
          <text:p text:style-name="tussenkopvet">Artikel 9 en 10 Reiskosten woon/werk en zakelijke reis- en verblijfkosten</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tussenkopvet">[Artikel 11 Dienstauto</text:p>
          <text:p text:style-name="al">
          <text:span text:style-name="nadrukcur">
            <text:span text:style-name="nadrukvet">(Niet van toepassing)</text:span>
          </text:span>
        </text:p>
          <text:p text:style-name="al">
          <text:span text:style-name="nadrukcur">Als onderdeel van de bedrijfsvoering kan de gemeente een dienstauto met of zonder chauffeur voor zakelijk gebruik beschikbaar stellen aan wethouders. De dienstauto kan ook voor het woon-werkverkeer worden gebruikt. In dat geval worden er door de wethouder geen reiskosten gemaakt en bestaat er dus geen aanspraak op de tegemoetkoming in de reiskosten woon-werkverkeer. De dienstauto kan ook worden gebruikt voor de vervulling van een q.q.-nevenfunctie. De eventueel uit hoofde van die nevenfunctie ontvangen vergoeding van reiskosten ter zake wordt in dat geval in de gemeentelijke kas gestort. De dienstauto is niet beschikbaar voor privégebruik. 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de gemeenteraad toestemming is gegeven voor het vervullen van de nevenfunctie en het gebruik van de dienstauto voor dat doel.</text:span>
        </text:p>
          <text:p text:style-name="al"/>
          <text:p text:style-name="al">
          <text:span text:style-name="nadrukcur">Het gebruik van de dienstauto voor niet ambtsgebonden nevenfuncties of privégebruik kan leiden tot een fiscale bijtelling in de loonbelasting. Het gebruik van de dienstauto voor privégebruik, is slechts tot 500 km per jaar onbelast. Daarboven wordt het privégebruik aangemerkt als loon in natura en is om die reden belast. Er wordt aangeraden om een kilometerregistratie bij te houden om fiscale discussies met de Belastingdienst te voorkomen.</text:span>
        </text:p>
          <text:p text:style-name="al">
          <text:span text:style-name="nadrukcur">(Brief van de minister van Binnenlandse Zaken en Koninkrijksrelaties d.d. 22 maart 2007 aan de Tweede Kamer, Tweede Kamerstuknummer 30 800 VII, nr. 42).]</text:span>
        </text:p>
          <text:p text:style-name="tussenkopvet">Artikel 13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text:span text:style-name="nadrukvet"/>grondslag opgenomen in het Rechtspositiebesluit wethouders.</text:p>
          <text:p text:style-name="al"/>
          <text:p text:style-name="al">In de vorige verordening was opgenomen dat de onkostenvergoeding met € 25,00 verlaagd werd omdat in de vaste onkostenvergoeding een component telefoonkosten verdisconteerd was.</text:p>
          <text:p text:style-name="al">Dat is niet overgenomen in deze verordening.</text:p>
          <text:p text:style-name="al">Bij de toelichting op het huidige artikel 25 Rechtspositiebesluit wethouders staat dit niet meer vermeld.</text:p>
          <text:p text:style-name="al">Ook in de (derde druk van de) Handreiking integriteit van politieke ambtsdragers bij gemeenten, provincies en waterschappen (een gezamenlijke productie van de VNG, het IPO, de UvW en het Ministerie van BZK) staat bij de kosten die voor eigen rekening blijven, en waarvoor een vaste onkostenvergoeding wordt verstrekt (par. 5.4), niet een component telefoonkosten.</text:p>
          <text:p text:style-name="tussenkopvet">Artikel 14 Verhuis-, dubbele woonlasten, reis- en pensionko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tussenkopvet">Artikel 17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0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Winters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09</meta:user-defined>
    <meta:user-defined meta:name="OVERHEIDop.GmbID/DC.identifier">gmb-2019-12109</meta:user-defined>
    <meta:user-defined meta:name="OVERHEID.TaxonomieBeleidsagenda/OVERHEID.category">Bestuur | Organisatie en beleid</meta:user-defined>
    <meta:user-defined meta:name="OVERHEID.Gemeente/DC.spatial">Winterswijk</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https://wetten.overheid.nl/BWBR0006536/2017-01-01</meta:user-defined>
    <meta:user-defined meta:name="DC.source">;https://wetten.overheid.nl/BWBR0006535/2018-01-01</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6, eerste lid, van de Gemeentewet;1.0:c:BWBR0005416&amp;artikel=96&amp;lid=1&amp;g=2019-01-01</meta:user-defined>
    <meta:user-defined meta:name="DC.source">artikel 95, eerste lid, van de Gemeentewet;1.0:c:BWBR0005416&amp;artikel=95&amp;lid=1&amp;g=2019-01-01</meta:user-defined>
    <meta:user-defined meta:name="OVERHEIDop.referentienummer">165958</meta:user-defined>
    <meta:user-defined meta:name="DCTERMS.alternative">Verordening rechtspositie wethouders, raads- en commissieleden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1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20413_1</meta:user-defined>
    <meta:user-defined meta:name="OVERHEIDop.versieInformatie"/>
  </office:meta>
</office:document-meta>
</file>