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7 te Kortenhoef</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Wijdemeren een aanvraag omgevingsvergunning ontvangen voor het plaatsen van een dakkapel op de locatie Koninginneweg 67 te Kortenhoef. De aanvraag is geregistreerd onder zaaknummer Z.503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08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67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88</meta:user-defined>
    <meta:user-defined meta:name="OVERHEIDop.GmbID/DC.identifier">gmb-2019-1210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CW 6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97 472982</meta:user-defined>
    <meta:user-defined meta:name="OVERHEIDop.versieInformatie"/>
  </office:meta>
</office:document-meta>
</file>