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0226 Arthur van Schendelpark 4 te Tilburg, bouwen van een garage/berging, verzonden 14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Arthur van Schendelpark 4 te Tilburg</text:span>
          </text:p>
            <text:p text:style-name="common-al">Burgemeester en Wethouders van gemeente Tilburg maakt bekend dat zij besluiten in het besluit Z-HZ_INT-2018-00226,verzonden op 14 mei 2019, de verleende vergunning op 3 november 2014  onder nummer Z-HZ_WABO-2014-02783 voor het bouwen van een garage/berg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90516 - Z-HZ_INT-2018-00226 - B - Arthur van Schendelpark 4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108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8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8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0226 Arthur van Schendelpark 4 te Tilburg, bouwen van een garage/berging, verzonden 1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84</meta:user-defined>
    <meta:user-defined meta:name="OVERHEIDop.GmbID/DC.identifier">gmb-2019-121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4LE 4</meta:user-defined>
    <meta:user-defined meta:name="OVERHEIDop.woonplaats">Tilburg</meta:user-defined>
    <meta:user-defined meta:name="OVERHEIDop.straatnaam">Arthur van Schendelpark</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0210 398587</meta:user-defined>
    <meta:user-defined meta:name="OVERHEIDop.versieInformatie"/>
  </office:meta>
</office:document-meta>
</file>