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tichting Huiskamerrestaurant Babylon, Kwakkenbergweg 150, 6571 GB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rank- en Horecawet </text:p>
            <text:p text:style-name="common-al"/>
            <text:p text:style-name="common-al">Verleend op 16 mei 2019: paracommerciele horecavergunning </text:p>
            <text:p text:style-name="common-al"/>
            <text:p text:style-name="common-al">
            <text:span text:style-name="nadrukvet">Naam: Stichting Huiskamerrestaurant Babylon</text:span>
          </text:p>
            <text:p text:style-name="common-al"/>
            <text:p text:style-name="common-al">
            <text:span text:style-name="nadrukvet">Handelsnaam: <text:span text:style-name="nadrukvet">Huiskamerrestaurant Babylon</text:span></text:span>
          </text:p>
            <text:p text:style-name="common-al"/>
            <text:p text:style-name="common-al">
            <text:span text:style-name="nadrukvet">Adres: Kwakkenbergweg 150, 6571 GB Berg en Dal</text:span>
          </text:p>
            <text:p text:style-name="common-al"/>
            <text:p text:style-name="last-al">Voordat de drank- en horecavergunning is verleend, is de procedure gevolgd zoals opgenomen in afdeling 3.4 van de Algemene wet bestuursrecht. Er zijn geen zienswijzen naar voren gebracht. Tegen dit besluit kan daarom geen bezwaar meer worden ingediend. De verleende vergunning ligt niet ter inzage. Wilt u de vergunning inzien dan kan dit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108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8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8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Stichting Huiskamerrestaurant Babylon, Kwakkenbergweg 150, 6571 GB Berg en Dal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82</meta:user-defined>
    <meta:user-defined meta:name="OVERHEIDop.GmbID/DC.identifier">gmb-2019-121082</meta:user-defined>
    <meta:user-defined meta:name="OVERHEID.TaxonomieBeleidsagenda/OVERHEID.category">Openbare orde en veiligheid | Organisatie en beleid</meta:user-defined>
    <meta:user-defined meta:name="OVERHEIDop.referentienummer">Z-17-56592</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GB 150</meta:user-defined>
    <meta:user-defined meta:name="OVERHEIDop.woonplaats">Berg en Dal</meta:user-defined>
    <meta:user-defined meta:name="OVERHEIDop.straatnaam">Kwakkenberg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518 426582</meta:user-defined>
    <meta:user-defined meta:name="OVERHEIDop.versieInformatie"/>
  </office:meta>
</office:document-meta>
</file>