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huis aan huis collecte van Terre des Hommes van 9 juni 2019 t/m 15 juni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10 januari 2019 voor onderstaande activiteit vergunning verleend op grond van artikel 5:13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18 januari 2019 </text:p>
                <text:p text:style-name="al"/>
                <text:p text:style-name="al">Vergunning voor een huis-aan-huis collecte aan Terre des Hommes Kennemerland voor de periode van 9 juni 2019 tot en met 15 juni 2019 (met uitzondering van zon- en feestdagen).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huis aan huis collecte van Terre des Hommes van 9 juni 2019 t/m 15 juni 20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08</meta:user-defined>
    <meta:user-defined meta:name="OVERHEIDop.GmbID/DC.identifier">gmb-2019-1210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op.referentienummer">Z/2018/283716</meta:user-defined>
    <meta:user-defined meta:name="DCTERMS.abstract">locatie is de gehele Gemeente Heems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D 18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41 502780</meta:user-defined>
    <meta:user-defined meta:name="OVERHEIDop.versieInformatie"/>
  </office:meta>
</office:document-meta>
</file>