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broekseweg 68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9 heeft de Omgevingsdienst Midden-Holland (ODMH) namens de gemeente Bodegraven-Reeuwijk besloten om de beslistermijn voor de aanvraag met kenmerk 2019192468 voor het gedeeltelijk dempen van een dwarssloot op de locatie 's-Gravenbroekseweg 68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107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7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7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's-Gravenbroekseweg 68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75</meta:user-defined>
    <meta:user-defined meta:name="OVERHEIDop.GmbID/DC.identifier">gmb-2019-121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GG 68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979 450680</meta:user-defined>
    <meta:user-defined meta:name="OVERHEIDop.versieInformatie"/>
  </office:meta>
</office:document-meta>
</file>