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2946 Oude Rielsebaan 41a te Tilburg, vervangen van barakken, verzonde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Oude </text:span>
            <text:span text:style-name="nadrukvet">Rielsebaan</text:span>
            <text:span text:style-name="nadrukvet"> 41a te Tilburg</text:span>
          </text:p>
            <text:p text:style-name="common-al">Burgemeester en Wethouders van gemeente Tilburg maakt bekend dat zij besluiten in het besluit Z-HZ_INT-2018-02946,verzonden op 14 mei 2019, de verleende vergunning op 19 augustus 2016  onder nummer Z-HZ_WABO-2016-01448 voor het vervangen van barakk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2946 - B - Oude Rielsebaan 41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7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2946 Oude Rielsebaan 41a te Tilburg, vervangen van barakken,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73</meta:user-defined>
    <meta:user-defined meta:name="OVERHEIDop.GmbID/DC.identifier">gmb-2019-121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VA 41a</meta:user-defined>
    <meta:user-defined meta:name="OVERHEIDop.woonplaats">Tilburg</meta:user-defined>
    <meta:user-defined meta:name="OVERHEIDop.straatnaam">Oude Rielseb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288 396698</meta:user-defined>
    <meta:user-defined meta:name="OVERHEIDop.versieInformatie"/>
  </office:meta>
</office:document-meta>
</file>