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idsweg 18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9 een besluit genomen op de aanvraag met zaaknummer 2019-00748 voor een omgevingsvergunning op locatie Smidsweg 18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een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107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7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7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midsweg 18 in Westm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72</meta:user-defined>
    <meta:user-defined meta:name="OVERHEIDop.GmbID/DC.identifier">gmb-2019-121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0927 422500</meta:user-defined>
    <meta:user-defined meta:name="OVERHEIDop.versieInformatie"/>
  </office:meta>
</office:document-meta>
</file>