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t van der Lindenstr 7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19</text:p>
            <text:p text:style-name="common-al">
            <text:span text:style-name="nadrukvet">Omschrijving: </text:span>diverse asbesthoudende materialen (Cort van der Lindenstr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629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79DE594-81E8-4421-897D-3A2720BA9E5E" xlink:type="simple">http://www.nijmegen.nl/vergunningpagina/?guid=779DE594-81E8-4421-897D-3A2720BA9E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07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7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7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rt van der Lindenstr 7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070</meta:user-defined>
    <meta:user-defined meta:name="OVERHEIDop.GmbID/DC.identifier">gmb-2019-121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VD 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711.63 424312.37</meta:user-defined>
    <meta:user-defined meta:name="OVERHEIDop.versieInformatie"/>
  </office:meta>
</office:document-meta>
</file>