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826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9</text:p>
            <text:p text:style-name="common-al">
            <text:span text:style-name="nadrukvet">Omschrijving: </text:span>asbest (Aldenhof 38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61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BF4CC5C-3D7B-45E4-A96B-B04EC2D27F88" xlink:type="simple">http://www.nijmegen.nl/vergunningpagina/?guid=5BF4CC5C-3D7B-45E4-A96B-B04EC2D27F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06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6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6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3826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69</meta:user-defined>
    <meta:user-defined meta:name="OVERHEIDop.GmbID/DC.identifier">gmb-2019-121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D 38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55.93 423959.54</meta:user-defined>
    <meta:user-defined meta:name="OVERHEIDop.versieInformatie"/>
  </office:meta>
</office:document-meta>
</file>