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mate 6 te Lent: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9</text:p>
            <text:p text:style-name="common-al">
            <text:span text:style-name="nadrukvet">Omschrijving: </text:span>asbest platen (Keimate 6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56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97B0BD-4C8D-4CBA-9005-0065EE5372D6" xlink:type="simple">http://www.nijmegen.nl/vergunningpagina/?guid=6697B0BD-4C8D-4CBA-9005-0065EE5372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06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6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mate 6 te Lent: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68</meta:user-defined>
    <meta:user-defined meta:name="OVERHEIDop.GmbID/DC.identifier">gmb-2019-12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B 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5.72 432192.27</meta:user-defined>
    <meta:user-defined meta:name="OVERHEIDop.versieInformatie"/>
  </office:meta>
</office:document-meta>
</file>