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28 te Nijmegen: starten van een caf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9</text:p>
            <text:p text:style-name="common-al">
            <text:span text:style-name="nadrukvet">Omschrijving: </text:span>starten van een cafe (van Welderenstraat 12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412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53571F2-7D53-473D-8589-A9A738693418" xlink:type="simple">http://www.nijmegen.nl/vergunningpagina/?guid=D53571F2-7D53-473D-8589-A9A7386934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06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6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6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128 te Nijmegen: starten van een caf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67</meta:user-defined>
    <meta:user-defined meta:name="OVERHEIDop.GmbID/DC.identifier">gmb-2019-121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V 128</meta:user-defined>
    <meta:user-defined meta:name="OVERHEID.PostcodeHuisnummer/OVERHEIDop.postcodeHuisnummer">6511MV 1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87.79 428384.52</meta:user-defined>
    <meta:user-defined meta:name="OVERHEID.EPSG28992/DC.spatial">187693.2 428380.19</meta:user-defined>
    <meta:user-defined meta:name="OVERHEIDop.versieInformatie"/>
  </office:meta>
</office:document-meta>
</file>