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ltsestraat 63 te Lent: plaatsen van een erfafscheid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5-2019</text:p>
            <text:p text:style-name="common-al">
            <text:span text:style-name="nadrukvet">Omschrijving: </text:span>plaatsen van een erfafscheiding (Steltsestraat 63 te Lent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9.10317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5-03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3D3D754-1BB9-4A46-9A7B-160DAF82F997" xlink:type="simple">http://www.nijmegen.nl/vergunningpagina/?guid=C3D3D754-1BB9-4A46-9A7B-160DAF82F99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1065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065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065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ltsestraat 63 te Lent: plaatsen van een erfafscheid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065</meta:user-defined>
    <meta:user-defined meta:name="OVERHEIDop.GmbID/DC.identifier">gmb-2019-121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DM 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380.31 430584.22</meta:user-defined>
    <meta:user-defined meta:name="OVERHEIDop.versieInformatie"/>
  </office:meta>
</office:document-meta>
</file>