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75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9</text:p>
            <text:p text:style-name="common-al">
            <text:span text:style-name="nadrukvet">Omschrijving: </text:span>handelen in strijd met regels ruimtelijke ordening (van Welderenstraat 75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28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784BF5A-27BA-43F5-BF75-2CAB1D7D9127" xlink:type="simple">http://www.nijmegen.nl/vergunningpagina/?guid=2784BF5A-27BA-43F5-BF75-2CAB1D7D91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6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75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63</meta:user-defined>
    <meta:user-defined meta:name="OVERHEIDop.GmbID/DC.identifier">gmb-2019-12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D 7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23.81 428379.56</meta:user-defined>
    <meta:user-defined meta:name="OVERHEIDop.versieInformatie"/>
  </office:meta>
</office:document-meta>
</file>