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155 te Nijmegen: vervangen van markisolettes en dooslogo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19</text:p>
            <text:p text:style-name="common-al">
            <text:span text:style-name="nadrukvet">Omschrijving: </text:span>vervangen van markisolettes en dooslogos (Plein 1944 155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328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AF6AA81-B9A6-49E8-98AD-B398C4A2DEEF" xlink:type="simple">http://www.nijmegen.nl/vergunningpagina/?guid=2AF6AA81-B9A6-49E8-98AD-B398C4A2DE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06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6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6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155 te Nijmegen: vervangen van markisolettes en dooslogo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62</meta:user-defined>
    <meta:user-defined meta:name="OVERHEIDop.GmbID/DC.identifier">gmb-2019-121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5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90.81 428664.11</meta:user-defined>
    <meta:user-defined meta:name="OVERHEIDop.versieInformatie"/>
  </office:meta>
</office:document-meta>
</file>