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84 te Nijmegen: wijzigen van indeling 1e verdieping achterzijde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wijzigen van indeling 1e verdieping achterzijde gebouw (Hatertseveldweg 284 te Nijmegen)</text:p>
            <text:p text:style-name="common-al">
            <text:span text:style-name="nadrukvet">Activiteiten: </text:span>Bouwen; </text:p>
            <text:p text:style-name="common-al">
            <text:span text:style-name="nadrukvet">Zaaknummer: </text:span>W.Z19.104482.01</text:p>
            <text:p text:style-name="common-al">
            <text:span text:style-name="nadrukvet">Product: </text:span>omgevingsvergunning</text:p>
            <text:p text:style-name="common-al">
            <text:span text:style-name="nadrukvet">Ontvangst: </text:span>0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3D602E-A560-4197-B7EE-7C486E6E16C0" xlink:type="simple">http://www.nijmegen.nl/vergunningpagina/?guid=673D602E-A560-4197-B7EE-7C486E6E16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5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84 te Nijmegen: wijzigen van indeling 1e verdieping achterzijde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59</meta:user-defined>
    <meta:user-defined meta:name="OVERHEIDop.GmbID/DC.identifier">gmb-2019-12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X 2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90.15 427210.01</meta:user-defined>
    <meta:user-defined meta:name="OVERHEIDop.versieInformatie"/>
  </office:meta>
</office:document-meta>
</file>