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eerbosscheweg 614 te Nijmegen: plaatsen van een tijdelijke bebouw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7-05-2019</text:p>
            <text:p text:style-name="common-al">
            <text:span text:style-name="nadrukvet">Omschrijving: </text:span>plaatsen van een tijdelijke bebouwing (Neerbosscheweg 614 te Nijmegen)</text:p>
            <text:p text:style-name="common-al">
            <text:span text:style-name="nadrukvet">Activiteiten: </text:span>Bouwen; </text:p>
            <text:p text:style-name="common-al">
            <text:span text:style-name="nadrukvet">Zaaknummer: </text:span>W.Z19.104456.01</text:p>
            <text:p text:style-name="common-al">
            <text:span text:style-name="nadrukvet">Product: </text:span>omgevingsvergunning</text:p>
            <text:p text:style-name="common-al">
            <text:span text:style-name="nadrukvet">Ontvangst: </text:span>03-05-2019</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7CB01E26-0035-4C00-B4C7-077A70033084" xlink:type="simple">http://www.nijmegen.nl/vergunningpagina/?guid=7CB01E26-0035-4C00-B4C7-077A70033084</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21057</text:span><text:line-break/><text:date style:data-style-name="dag" text:fixed="true" text:date-value="2019-05-17"/><text:line-break/><text:date style:data-style-name="jaar" text:fixed="true" text:date-value="2019-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1057</text:span><text:date style:data-style-name="nicedate" text:fixed="true" text:date-value="2019-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1057</text:span><text:date style:data-style-name="nicedate" text:fixed="true" text:date-value="2019-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eerbosscheweg 614 te Nijmegen: plaatsen van een tijdelijke bebouwing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7</meta:user-defined>
    <meta:user-defined meta:name="OVERHEIDop.publicationIssue">121057</meta:user-defined>
    <meta:user-defined meta:name="OVERHEIDop.GmbID/DC.identifier">gmb-2019-12105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4</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4882.83 427006.8</meta:user-defined>
    <meta:user-defined meta:name="OVERHEIDop.versieInformatie"/>
  </office:meta>
</office:document-meta>
</file>