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2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2019-00504 voor een omgevingsvergunning op locatie Fortlaan 2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05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5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5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ortlaan 25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56</meta:user-defined>
    <meta:user-defined meta:name="OVERHEIDop.GmbID/DC.identifier">gmb-2019-121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KA 1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431.59 415167.26</meta:user-defined>
    <meta:user-defined meta:name="OVERHEIDop.versieInformatie"/>
  </office:meta>
</office:document-meta>
</file>